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Merriweather, serif" svg:font-family="Merriweather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3" style:master-page-name="MP0" style:family="paragraph">
      <style:paragraph-properties fo:break-before="page" fo:text-align="center"/>
      <style:text-properties style:font-name="inherit" fo:color="#3A3A3A" fo:font-size="15pt" style:font-size-asian="15pt" style:font-size-complex="15pt"/>
    </style:style>
    <style:style style:name="P2" style:parent-style-name="ListHeading" style:family="paragraph">
      <style:paragraph-properties fo:line-height="141%"/>
    </style:style>
    <style:style style:name="T3" style:parent-style-name="DefaultParagraphFont" style:family="text">
      <style:text-properties style:font-name="inherit" fo:font-weight="bold" style:font-weight-asian="bold" fo:color="#50403C"/>
    </style:style>
    <style:style style:name="T4" style:parent-style-name="DefaultParagraphFont" style:family="text">
      <style:text-properties style:font-name="inherit" fo:font-weight="bold" style:font-weight-asian="bold" fo:color="#50403C"/>
    </style:style>
    <style:style style:name="T5" style:parent-style-name="DefaultParagraphFont" style:family="text">
      <style:text-properties style:font-name="Merriweather, serif" fo:color="#50403C"/>
    </style:style>
    <style:style style:name="T6" style:parent-style-name="DefaultParagraphFont" style:family="text">
      <style:text-properties style:font-name="inherit" fo:font-weight="bold" style:font-weight-asian="bold" fo:color="#50403C"/>
    </style:style>
    <style:style style:name="T7" style:parent-style-name="DefaultParagraphFont" style:family="text">
      <style:text-properties style:font-name="inherit" fo:font-weight="bold" style:font-weight-asian="bold" fo:color="#50403C"/>
    </style:style>
    <style:style style:name="T8" style:parent-style-name="DefaultParagraphFont" style:family="text">
      <style:text-properties style:font-name="Merriweather, serif" fo:color="#50403C"/>
    </style:style>
    <style:style style:name="T9" style:parent-style-name="DefaultParagraphFont" style:family="text">
      <style:text-properties style:font-name="inherit" fo:font-weight="bold" style:font-weight-asian="bold" fo:color="#50403C"/>
    </style:style>
    <style:style style:name="T10" style:parent-style-name="DefaultParagraphFont" style:family="text">
      <style:text-properties style:font-name="Merriweather, serif" fo:color="#50403C"/>
    </style:style>
    <style:style style:name="P11" style:parent-style-name="ListContents" style:family="paragraph">
      <style:paragraph-properties fo:line-height="141%" fo:margin-left="0in">
        <style:tab-stops/>
      </style:paragraph-properties>
      <style:text-properties style:font-name="Merriweather, serif" fo:color="#50403C"/>
    </style:style>
    <style:style style:name="S1" style:family="section">
      <style:section-properties fo:margin-left="0in" fo:margin-right="0in" style:writing-mode="lr-tb"/>
    </style:style>
    <style:style style:name="P12" style:parent-style-name="Heading4" style:family="paragraph">
      <style:paragraph-properties fo:margin-top="0in" fo:margin-bottom="0in" fo:line-height="110%"/>
    </style:style>
    <style:style style:name="T13" style:parent-style-name="DefaultParagraphFont" style:family="text">
      <style:text-properties style:font-name="inherit" fo:color="#50403C" fo:background-color="#F8F8F8"/>
    </style:style>
    <style:style style:name="S2" style:family="section">
      <style:section-properties fo:margin-left="0in" fo:margin-right="0in" style:writing-mode="lr-tb"/>
    </style:style>
    <style:style style:name="P14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style:font-name-asian="inherit" style:font-name-complex="inherit" fo:color="#3A3A3A" fo:background-color="#FFFFFF"/>
    </style:style>
    <style:style style:name="P15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style:font-name-asian="inherit" style:font-name-complex="inherit" fo:color="#3A3A3A" fo:background-color="#FFFFFF"/>
    </style:style>
    <style:style style:name="P16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fo:color="#3A3A3A" fo:background-color="#FFFFFF"/>
    </style:style>
    <style:style style:name="P17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fo:color="#3A3A3A" fo:background-color="#FFFFFF"/>
    </style:style>
    <style:style style:name="P18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fo:color="#3A3A3A" fo:background-color="#FFFFFF"/>
    </style:style>
    <style:style style:name="P19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fo:color="#3A3A3A" fo:background-color="#FFFFFF"/>
    </style:style>
    <style:style style:name="P20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fo:color="#3A3A3A" fo:background-color="#FFFFFF"/>
    </style:style>
    <style:style style:name="P21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fo:color="#3A3A3A" fo:background-color="#FFFFFF"/>
    </style:style>
    <style:style style:name="P22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fo:color="#3A3A3A" fo:background-color="#FFFFFF"/>
    </style:style>
    <style:style style:name="P23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fo:color="#3A3A3A" fo:background-color="#FFFFFF"/>
    </style:style>
    <style:style style:name="P24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fo:color="#3A3A3A" fo:background-color="#FFFFFF"/>
    </style:style>
    <style:style style:name="P25" style:parent-style-name="Textbody" style:family="paragraph">
      <style:paragraph-properties fo:margin-bottom="0in" style:line-height-at-least="0.2187in" fo:margin-left="0in" fo:text-indent="0in">
        <style:tab-stops/>
      </style:paragraph-properties>
      <style:text-properties style:font-name="inherit" fo:color="#3A3A3A" fo:background-color="#FFFFFF"/>
    </style:style>
    <style:style style:name="S3" style:family="section">
      <style:section-properties fo:margin-left="0in" fo:margin-right="0in" style:writing-mode="lr-tb"/>
    </style:style>
    <style:style style:name="P26" style:parent-style-name="Heading4" style:family="paragraph">
      <style:paragraph-properties fo:margin-top="0in" fo:margin-bottom="0in" fo:line-height="110%"/>
    </style:style>
    <style:style style:name="P27" style:parent-style-name="Heading4" style:family="paragraph">
      <style:paragraph-properties fo:margin-top="0in" fo:margin-bottom="0in" fo:line-height="110%"/>
    </style:style>
    <style:style style:name="T28" style:parent-style-name="DefaultParagraphFont" style:family="text">
      <style:text-properties style:font-name="inherit" style:font-name-asian="inherit" style:font-name-complex="inherit" fo:color="#3A3A3A" fo:background-color="#F8F8F8"/>
    </style:style>
    <style:style style:name="S4" style:family="section">
      <style:section-properties fo:margin-left="0in" fo:margin-right="0in" style:writing-mode="lr-tb"/>
    </style:style>
    <style:style style:name="P29" style:parent-style-name="Textbody" style:family="paragraph">
      <style:paragraph-properties fo:margin-bottom="0in" style:line-height-at-least="0.2187in" fo:margin-left="0.0111in">
        <style:tab-stops/>
      </style:paragraph-properties>
    </style:style>
    <style:style style:name="T30" style:parent-style-name="DefaultParagraphFont" style:family="text">
      <style:text-properties style:font-name="inherit" style:font-name-asian="inherit" style:font-name-complex="inherit" fo:font-weight="bold" style:font-weight-asian="bold" style:font-weight-complex="bold" fo:color="#3A3A3A" fo:background-color="#FFFFFF"/>
    </style:style>
    <style:style style:name="T31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32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P33" style:parent-style-name="Textbody" style:family="paragraph">
      <style:paragraph-properties fo:margin-bottom="0in" style:line-height-at-least="0.2187in"/>
    </style:style>
    <style:style style:name="T34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35" style:parent-style-name="DefaultParagraphFont" style:family="text">
      <style:text-properties style:font-name="inherit" style:font-name-asian="inherit" style:font-name-complex="inherit" fo:font-weight="bold" style:font-weight-asian="bold" style:font-weight-complex="bold" fo:color="#3A3A3A" fo:background-color="#FFFFFF"/>
    </style:style>
    <style:style style:name="T36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37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38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39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40" style:parent-style-name="DefaultParagraphFont" style:family="text">
      <style:text-properties style:font-name="inherit" style:font-name-asian="inherit" style:font-name-complex="inherit" fo:font-weight="bold" style:font-weight-asian="bold" style:font-weight-complex="bold" fo:color="#3A3A3A" fo:background-color="#FFFFFF"/>
    </style:style>
    <style:style style:name="T41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42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43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44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45" style:parent-style-name="DefaultParagraphFont" style:family="text">
      <style:text-properties style:font-name="inherit" style:font-name-asian="inherit" style:font-name-complex="inherit" fo:font-weight="bold" style:font-weight-asian="bold" style:font-weight-complex="bold" fo:color="#3A3A3A" fo:background-color="#FFFFFF"/>
    </style:style>
    <style:style style:name="T46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47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48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49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50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51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52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53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T54" style:parent-style-name="DefaultParagraphFont" style:family="text">
      <style:text-properties style:font-name="inherit" style:font-name-asian="inherit" style:font-name-complex="inherit" fo:color="#3A3A3A" fo:background-color="#FFFFFF"/>
    </style:style>
    <style:style style:name="P55" style:parent-style-name="Textbody" style:family="paragraph">
      <style:paragraph-properties fo:margin-bottom="0in" style:line-height-at-least="0.2187in"/>
      <style:text-properties style:font-name="inherit" style:font-name-asian="inherit" style:font-name-complex="inherit" fo:color="#3A3A3A" fo:background-color="#FFFFFF"/>
    </style:style>
    <style:style style:name="S5" style:family="section">
      <style:section-properties fo:margin-left="0in" fo:margin-right="0in" style:writing-mode="lr-tb"/>
    </style:style>
    <style:style style:name="T5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3">Lasagna</text:h>
      <text:p text:style-name="P2"><text:span text:style-name="T3">PREP TIME:</text:span><text:span text:style-name="T4"><text:tab/></text:span><text:span text:style-name="T5">30 Minutes</text:span><text:span text:style-name="T6"><text:tab/></text:span><text:span text:style-name="T7"><text:tab/>COOK TIME:<text:s/></text:span><text:span text:style-name="T8">30 Minutes <text:s text:c="5"/></text:span><text:span text:style-name="T9">SERVINGS:<text:s/></text:span><text:span text:style-name="T10">12 Servings</text:span></text:p>
      <text:p text:style-name="P11"><text:tab/><text:tab/><text:tab/><text:tab/><text:tab/><text:tab/></text:p>
      <text:section text:name="Sect1" text:style-name="S1">
        <text:h text:style-name="P12" text:outline-level="4"><text:a xlink:href="http://thepioneerwoman.com/cooking/the_best_lasagn/#recipe-ingredients-5627906b576df" office:target-frame-name="_top" xlink:show="replace"><text:span text:style-name="T13">INGREDIENTS</text:span></text:a></text:h>
      </text:section>
      <text:section text:name="Sect2" text:style-name="S2">
        <text:soft-page-break/>
        <text:list text:style-name="LFO1" text:continue-numbering="true">
          <text:list-item>
            <text:p text:style-name="P14"><text:s/>Ground Beef</text:p>
          </text:list-item>
          <text:list-item>
            <text:p text:style-name="P15">½ of a Chopped Onion</text:p>
          </text:list-item>
          <text:list-item>
            <text:p text:style-name="P16">1 tsp Garlic Powder</text:p>
          </text:list-item>
          <text:list-item>
            <text:p text:style-name="P17">1 ½ Spaghetti Sauce <text:s/></text:p>
          </text:list-item>
          <text:list-item>
            <text:p text:style-name="P18">1 ½ cups Cottage Cheese</text:p>
          </text:list-item>
          <text:list-item>
            <text:p text:style-name="P19">1 Whole Beaten Eggs</text:p>
          </text:list-item>
          <text:list-item>
            <text:p text:style-name="P20">¼ cup Grated Parmesan<text:s/>Cheese</text:p>
          </text:list-item>
          <text:list-item>
            <text:p text:style-name="P21">1Tablespoons Dried Parsley</text:p>
          </text:list-item>
          <text:list-item>
            <text:p text:style-name="P22">½ teaspoon Salt</text:p>
          </text:list-item>
          <text:list-item>
            <text:p text:style-name="P23">1 cup Shredded Mozzarella Cheese</text:p>
          </text:list-item>
          <text:list-item>
            <text:p text:style-name="P24">½ Package Lasagna Noodles</text:p>
          </text:list-item>
          <text:list-item>
            <text:p text:style-name="P25">(add ¼ teaspoon salt and ½ Tablespoon olive oil to pasta water before boiling)</text:p>
          </text:list-item>
        </text:list>
      </text:section>
      <text:section text:name="Sect3" text:style-name="S3">
        <text:h text:style-name="P26" text:outline-level="4"><text:a xlink:href="http://thepioneerwoman.com/cooking/the_best_lasagn/#recipe-instructions-5627906b576df" office:target-frame-name="_top" xlink:show="replace"/></text:h>
        <text:h text:style-name="P27" text:outline-level="4"><text:a xlink:href="http://thepioneerwoman.com/cooking/the_best_lasagn/#recipe-instructions-5627906b576df" office:target-frame-name="_top" xlink:show="replace"><text:span text:style-name="T28">INSTRUCTIONS</text:span></text:a></text:h>
      </text:section>
      <text:section text:name="Sect4" text:style-name="S4">
        <text:soft-page-break/>
        <text:p text:style-name="P29"><text:span text:style-name="T30">Group Member #1</text:span><text:span text:style-name="T31"><text:s/>- Bring a large pot<text:s/></text:span><text:span text:style-name="T32">of water to a boil (add ¼ teaspoon Salt and ½ Tablespoon Olive Oil To Pasta Water before boiling). Cook lasagna for 10 minutes until “al dente” (not overly cooked).</text:span></text:p>
        <text:p text:style-name="P33"><text:span text:style-name="T34"><text:line-break/></text:span><text:span text:style-name="T35">Group Member #2</text:span><text:span text:style-name="T36"><text:s/>- Peel onion and dice it up into small pieces put in a large frying pan, c</text:span><text:span text:style-name="T37">ombine ground beef and garlic. Cook over medium-high heat until browned. Drain half the fat. <text:s/>Add spaghetti sauce, stir into meat mixture, let simmer.</text:span><text:span text:style-name="T38"><text:line-break/></text:span><text:span text:style-name="T39"><text:line-break/></text:span><text:span text:style-name="T40">Group Member #3</text:span><text:span text:style-name="T41"><text:s/>- In a medium bowl, mix cottage cheese, beaten egg, Parmesan, 1 Tablespoons parsley, and</text:span><text:span text:style-name="T42"><text:s/>½ teaspoon salt. Stir together well. Set aside.<text:s/></text:span><text:span text:style-name="T43"><text:line-break/></text:span><text:span text:style-name="T44"><text:line-break/></text:span><text:span text:style-name="T45">Group Member #4</text:span><text:span text:style-name="T46"><text:s/>- To assemble: Arrange 4 cooked lasagna noodles in the bottom of a glass square baking pan, cut them to make smaller if necessary. Spoon half the cottage cheese mixture over the noodles. Sp</text:span><text:span text:style-name="T47">read evenly. Cover cottage cheese with a layer of mozzarella cheese. Spoon a little less than half the meat/sauce mixture over the top.</text:span><text:span text:style-name="T48"><text:line-break/></text:span><text:span text:style-name="T49"><text:line-break/></text:span><text:span text:style-name="T50">Repeat, ending with meat/sauce mixture. Sprinkle top generously with extra Parmesan.</text:span><text:span text:style-name="T51"><text:line-break/></text:span><text:span text:style-name="T52"><text:line-break/></text:span><text:span text:style-name="T53">Bake immediately: 350-degree oven</text:span><text:span text:style-name="T54"><text:s/>for 20 minutes, or until top is hot and bubbly.</text:span></text:p>
        <text:p text:style-name="P55">If time allows – take out of oven and let it set up for 5 - 10 minutes.</text:p>
      </text:section>
      <text:section text:name="Sect5" text:style-name="S5">
        <text:soft-page-break/>
        <text:p text:style-name="Standard"><text:span text:style-name="T56">ENJOY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Merriweather, serif" svg:font-family="Merriweather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elley Mendenhall</meta:initial-creator>
    <dc:creator>Shelley Mendenhall</dc:creator>
    <meta:creation-date>2015-10-21T07:18:00Z</meta:creation-date>
    <dc:date>2015-10-26T20:48:00Z</dc:date>
    <meta:print-date>2015-10-26T13:09:00Z</meta:print-date>
    <meta:template xlink:href="Normal" xlink:type="simple"/>
    <meta:editing-cycles>1</meta:editing-cycles>
    <meta:editing-duration>PT27540S</meta:editing-duration>
    <meta:document-statistic meta:page-count="1" meta:paragraph-count="3" meta:word-count="290" meta:character-count="1941" meta:row-count="13" meta:non-whitespace-character-count="1654"/>
  </office:meta>
</office:document-meta>
</file>