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Flama, Helvetica, Arial, sans-s" svg:font-family="Flama, Helvetica, Arial, sans-s" style:font-family-generic="system"/>
    <style:font-face style:name="inherit" svg:font-family="inherit" style:font-family-generic="system"/>
    <style:font-face style:name="Flama-4n, Flama, Helvetica, Ari" svg:font-family="Flama-4n, Flama, Helvetica, Ar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style style:name="P1" style:parent-style-name="Heading1" style:master-page-name="MP0" style:family="paragraph">
      <style:paragraph-properties fo:break-before="page"/>
      <style:text-properties fo:font-weight="normal" style:font-weight-asian="normal" fo:color="#2D2D2D" fo:font-size="22.5pt" style:font-size-asian="22.5pt"/>
    </style:style>
    <style:style style:name="P2" style:parent-style-name="Heading2" style:family="paragraph">
      <style:text-properties style:font-name="Flama, Helvetica, Arial, sans-s" fo:color="#2D2D2D" fo:font-size="13.5pt" style:font-size-asian="13.5pt"/>
    </style:style>
    <style:style style:name="P3" style:parent-style-name="Textbody" style:family="paragraph">
      <style:paragraph-properties fo:margin-bottom="0in" style:line-height-at-least="0.1041in"/>
      <style:text-properties style:font-name="inherit" fo:color="#505050" fo:font-size="10.5pt" style:font-size-asian="10.5pt"/>
    </style:style>
    <style:style style:name="P4" style:parent-style-name="Textbody" style:family="paragraph">
      <style:paragraph-properties fo:margin-bottom="0in" style:line-height-at-least="0.1041in"/>
      <style:text-properties style:font-name="inherit" fo:color="#505050" fo:font-size="10.5pt" style:font-size-asian="10.5pt"/>
    </style:style>
    <style:style style:name="P5" style:parent-style-name="Textbody" style:family="paragraph">
      <style:paragraph-properties fo:margin-bottom="0in" style:line-height-at-least="0.1041in"/>
      <style:text-properties style:font-name="inherit" fo:color="#505050" fo:font-size="10.5pt" style:font-size-asian="10.5pt"/>
    </style:style>
    <style:style style:name="P6" style:parent-style-name="Textbody" style:family="paragraph">
      <style:paragraph-properties fo:margin-bottom="0in" style:line-height-at-least="0.1041in"/>
      <style:text-properties style:font-name="inherit" fo:color="#505050" fo:font-size="10.5pt" style:font-size-asian="10.5pt"/>
    </style:style>
    <style:style style:name="P7" style:parent-style-name="Textbody" style:family="paragraph">
      <style:paragraph-properties fo:margin-bottom="0in" style:line-height-at-least="0.1041in"/>
      <style:text-properties style:font-name="inherit" fo:color="#505050" fo:font-size="10.5pt" style:font-size-asian="10.5pt"/>
    </style:style>
    <style:style style:name="P8" style:parent-style-name="Textbody" style:family="paragraph">
      <style:paragraph-properties fo:margin-bottom="0in" style:line-height-at-least="0.1041in"/>
      <style:text-properties style:font-name="inherit" fo:color="#505050" fo:font-size="10.5pt" style:font-size-asian="10.5pt"/>
    </style:style>
    <style:style style:name="P9" style:parent-style-name="Textbody" style:family="paragraph">
      <style:paragraph-properties fo:margin-bottom="0in" style:line-height-at-least="0.1041in"/>
      <style:text-properties style:font-name="inherit" fo:color="#505050" fo:font-size="10.5pt" style:font-size-asian="10.5pt"/>
    </style:style>
    <style:style style:name="P10" style:parent-style-name="Textbody" style:family="paragraph">
      <style:paragraph-properties fo:margin-bottom="0in" style:line-height-at-least="0.1041in"/>
      <style:text-properties style:font-name="inherit" fo:color="#505050" fo:font-size="10.5pt" style:font-size-asian="10.5pt"/>
    </style:style>
    <style:style style:name="P11" style:parent-style-name="Textbody" style:family="paragraph">
      <style:paragraph-properties fo:margin-bottom="0in" style:line-height-at-least="0.1041in"/>
      <style:text-properties style:font-name="inherit" fo:color="#505050" fo:font-size="10.5pt" style:font-size-asian="10.5pt"/>
    </style:style>
    <style:style style:name="P12" style:parent-style-name="Textbody" style:family="paragraph">
      <style:paragraph-properties fo:margin-bottom="0in" style:line-height-at-least="0.1041in"/>
      <style:text-properties style:font-name="inherit" fo:color="#505050" fo:font-size="10.5pt" style:font-size-asian="10.5pt"/>
    </style:style>
    <style:style style:name="P13" style:parent-style-name="Heading2" style:family="paragraph">
      <style:paragraph-properties fo:margin-top="0in" fo:margin-bottom="0in" style:line-height-at-least="0.1041in"/>
      <style:text-properties style:font-name="Flama, Helvetica, Arial, sans-s" fo:color="#2D2D2D" fo:font-size="13.5pt" style:font-size-asian="13.5pt"/>
    </style:style>
    <style:style style:name="P14" style:parent-style-name="Textbody" style:family="paragraph">
      <style:paragraph-properties fo:margin-bottom="0in"/>
    </style:style>
    <style:style style:name="T15" style:parent-style-name="DefaultParagraphFont" style:family="text">
      <style:text-properties style:font-name="inherit" fo:font-weight="bold" style:font-weight-asian="bold" fo:color="#505050" fo:font-size="10.5pt" style:font-size-asian="10.5pt"/>
    </style:style>
    <style:style style:name="T16" style:parent-style-name="DefaultParagraphFont" style:family="text">
      <style:text-properties style:font-name="Flama-4n, Flama, Helvetica, Ari" fo:color="#505050" fo:font-size="10.5pt" style:font-size-asian="10.5pt"/>
    </style:style>
    <style:style style:name="T17" style:parent-style-name="DefaultParagraphFont" style:family="text">
      <style:text-properties style:font-name="Flama-4n, Flama, Helvetica, Ari" fo:color="#505050" fo:font-size="10.5pt" style:font-size-asian="10.5pt"/>
    </style:style>
    <style:style style:name="T18" style:parent-style-name="DefaultParagraphFont" style:family="text">
      <style:text-properties style:font-name="Flama-4n, Flama, Helvetica, Ari" fo:color="#505050" fo:font-size="10.5pt" style:font-size-asian="10.5pt"/>
    </style:style>
    <style:style style:name="T19" style:parent-style-name="DefaultParagraphFont" style:family="text">
      <style:text-properties style:font-name="Flama-4n, Flama, Helvetica, Ari" fo:color="#505050" fo:font-size="10.5pt" style:font-size-asian="10.5pt"/>
    </style:style>
    <style:style style:name="T20" style:parent-style-name="DefaultParagraphFont" style:family="text">
      <style:text-properties style:font-name="Flama-4n, Flama, Helvetica, Ari" fo:color="#505050" fo:font-size="10.5pt" style:font-size-asian="10.5pt"/>
    </style:style>
    <style:style style:name="T21" style:parent-style-name="DefaultParagraphFont" style:family="text">
      <style:text-properties style:font-name="Flama-4n, Flama, Helvetica, Ari" fo:color="#505050" fo:font-size="10.5pt" style:font-size-asian="10.5pt"/>
    </style:style>
    <style:style style:name="T22" style:parent-style-name="DefaultParagraphFont" style:family="text">
      <style:text-properties style:font-name="Flama-4n, Flama, Helvetica, Ari" fo:color="#505050" fo:font-size="10.5pt" style:font-size-asian="10.5pt"/>
    </style:style>
    <style:style style:name="T23" style:parent-style-name="DefaultParagraphFont" style:family="text">
      <style:text-properties style:font-name="Flama-4n, Flama, Helvetica, Ari" fo:color="#505050" fo:font-size="10.5pt" style:font-size-asian="10.5pt"/>
    </style:style>
    <style:style style:name="T24" style:parent-style-name="DefaultParagraphFont" style:family="text">
      <style:text-properties style:font-name="Flama-4n, Flama, Helvetica, Ari" fo:color="#505050" fo:font-size="10.5pt" style:font-size-asian="10.5pt"/>
    </style:style>
    <style:style style:name="T25" style:parent-style-name="DefaultParagraphFont" style:family="text">
      <style:text-properties style:font-name="inherit" fo:font-weight="bold" style:font-weight-asian="bold" fo:color="#505050" fo:font-size="10.5pt" style:font-size-asian="10.5pt"/>
    </style:style>
    <style:style style:name="T26" style:parent-style-name="DefaultParagraphFont" style:family="text">
      <style:text-properties style:font-name="Flama-4n, Flama, Helvetica, Ari" fo:color="#505050" fo:font-size="10.5pt" style:font-size-asian="10.5pt"/>
    </style:style>
    <style:style style:name="T27" style:parent-style-name="DefaultParagraphFont" style:family="text">
      <style:text-properties style:font-name="Flama-4n, Flama, Helvetica, Ari" fo:color="#505050" fo:font-size="10.5pt" style:font-size-asian="10.5pt"/>
    </style:style>
    <style:style style:name="T28" style:parent-style-name="DefaultParagraphFont" style:family="text">
      <style:text-properties style:font-name="Flama-4n, Flama, Helvetica, Ari" fo:color="#505050" fo:font-size="10.5pt" style:font-size-asian="10.5pt"/>
    </style:style>
    <style:style style:name="T29" style:parent-style-name="DefaultParagraphFont" style:family="text">
      <style:text-properties style:font-name="Flama-4n, Flama, Helvetica, Ari" fo:color="#505050" fo:font-size="10.5pt" style:font-size-asian="10.5pt"/>
    </style:style>
    <style:style style:name="T30" style:parent-style-name="DefaultParagraphFont" style:family="text">
      <style:text-properties style:font-name="Flama-4n, Flama, Helvetica, Ari" fo:color="#505050" fo:font-size="10.5pt" style:font-size-asian="10.5pt"/>
    </style:style>
    <style:style style:name="T31" style:parent-style-name="DefaultParagraphFont" style:family="text">
      <style:text-properties style:font-name="Flama-4n, Flama, Helvetica, Ari" fo:color="#505050" fo:font-size="10.5pt" style:font-size-asian="10.5pt"/>
    </style:style>
    <style:style style:name="T32" style:parent-style-name="DefaultParagraphFont" style:family="text">
      <style:text-properties style:font-name="Flama-4n, Flama, Helvetica, Ari" fo:color="#505050" fo:font-size="10.5pt" style:font-size-asian="10.5pt"/>
    </style:style>
    <style:style style:name="T33" style:parent-style-name="DefaultParagraphFont" style:family="text">
      <style:text-properties style:font-name="Flama-4n, Flama, Helvetica, Ari" fo:color="#505050" fo:font-size="10.5pt" style:font-size-asian="10.5pt"/>
    </style:style>
    <style:style style:name="T34" style:parent-style-name="DefaultParagraphFont" style:family="text">
      <style:text-properties style:font-name="Flama-4n, Flama, Helvetica, Ari" fo:color="#505050" fo:font-size="10.5pt" style:font-size-asian="10.5pt"/>
    </style:style>
    <style:style style:name="T35" style:parent-style-name="DefaultParagraphFont" style:family="text">
      <style:text-properties style:font-name="Flama-4n, Flama, Helvetica, Ari" fo:color="#505050" fo:font-size="10.5pt" style:font-size-asian="10.5pt"/>
    </style:style>
    <style:style style:name="T36" style:parent-style-name="DefaultParagraphFont" style:family="text">
      <style:text-properties style:font-name="Flama-4n, Flama, Helvetica, Ari" fo:color="#505050" fo:font-size="10.5pt" style:font-size-asian="10.5pt"/>
    </style:style>
    <style:style style:name="T37" style:parent-style-name="DefaultParagraphFont" style:family="text">
      <style:text-properties style:font-name="inherit" fo:font-weight="bold" style:font-weight-asian="bold" fo:color="#505050" fo:font-size="10.5pt" style:font-size-asian="10.5pt"/>
    </style:style>
    <style:style style:name="T38" style:parent-style-name="DefaultParagraphFont" style:family="text">
      <style:text-properties style:font-name="inherit" fo:font-weight="bold" style:font-weight-asian="bold" fo:color="#505050" fo:font-size="10.5pt" style:font-size-asian="10.5pt"/>
    </style:style>
    <style:style style:name="T39" style:parent-style-name="DefaultParagraphFont" style:family="text">
      <style:text-properties style:font-name="Flama-4n, Flama, Helvetica, Ari" fo:color="#505050" fo:font-size="10.5pt" style:font-size-asian="10.5pt"/>
    </style:style>
    <style:style style:name="T40" style:parent-style-name="DefaultParagraphFont" style:family="text">
      <style:text-properties style:font-name="Flama-4n, Flama, Helvetica, Ari" fo:color="#505050" fo:font-size="10.5pt" style:font-size-asian="10.5pt"/>
    </style:style>
    <style:style style:name="T41" style:parent-style-name="DefaultParagraphFont" style:family="text">
      <style:text-properties style:font-name="Flama-4n, Flama, Helvetica, Ari" fo:color="#505050" fo:font-size="10.5pt" style:font-size-asian="10.5pt"/>
    </style:style>
    <style:style style:name="T42" style:parent-style-name="DefaultParagraphFont" style:family="text">
      <style:text-properties style:font-name="Flama-4n, Flama, Helvetica, Ari" fo:color="#505050" fo:font-size="10.5pt" style:font-size-asian="10.5pt"/>
    </style:style>
    <style:style style:name="T43" style:parent-style-name="DefaultParagraphFont" style:family="text">
      <style:text-properties style:font-name="Flama-4n, Flama, Helvetica, Ari" fo:color="#505050" fo:font-size="10.5pt" style:font-size-asian="10.5pt"/>
    </style:style>
    <style:style style:name="T44" style:parent-style-name="DefaultParagraphFont" style:family="text">
      <style:text-properties style:font-name="inherit" fo:font-weight="bold" style:font-weight-asian="bold" fo:color="#505050" fo:font-size="10.5pt" style:font-size-asian="10.5pt"/>
    </style:style>
    <style:style style:name="T45" style:parent-style-name="DefaultParagraphFont" style:family="text">
      <style:text-properties style:font-name="Flama-4n, Flama, Helvetica, Ari" fo:color="#505050" fo:font-size="10.5pt" style:font-size-asian="10.5pt"/>
    </style:style>
    <style:style style:name="T46" style:parent-style-name="DefaultParagraphFont" style:family="text">
      <style:text-properties style:font-name="Flama-4n, Flama, Helvetica, Ari" fo:color="#505050" fo:font-size="10.5pt" style:font-size-asian="10.5pt"/>
    </style:style>
    <style:style style:name="T47" style:parent-style-name="DefaultParagraphFont" style:family="text">
      <style:text-properties style:font-name="Flama-4n, Flama, Helvetica, Ari" fo:color="#505050" fo:font-size="10.5pt" style:font-size-asian="10.5pt"/>
    </style:style>
    <style:style style:name="T48" style:parent-style-name="DefaultParagraphFont" style:family="text">
      <style:text-properties style:font-name="Flama-4n, Flama, Helvetica, Ari" fo:color="#505050" fo:font-size="10.5pt" style:font-size-asian="10.5pt"/>
    </style:style>
    <style:style style:name="T49" style:parent-style-name="DefaultParagraphFont" style:family="text">
      <style:text-properties style:font-name="Flama-4n, Flama, Helvetica, Ari" fo:color="#505050" fo:font-size="10.5pt" style:font-size-asian="10.5pt"/>
    </style:style>
    <style:style style:name="T50" style:parent-style-name="DefaultParagraphFont" style:family="text">
      <style:text-properties style:font-name="Flama-4n, Flama, Helvetica, Ari" fo:color="#505050" fo:font-size="10.5pt" style:font-size-asian="10.5pt"/>
    </style:style>
    <style:style style:name="P51" style:parent-style-name="Textbody" style:family="paragraph">
      <style:paragraph-properties fo:margin-bottom="0in" style:line-height-at-least="0.1041in"/>
      <style:text-properties style:font-name="inherit" fo:color="#505050" fo:font-size="10.5pt" style:font-size-asian="10.5pt"/>
    </style:style>
  </office:automatic-styles>
  <office:body>
    <office:text text:use-soft-page-breaks="true">
      <text:h text:style-name="P1" text:outline-level="1">Chocolate Crinkle Cookies</text:h>
      <text:p text:style-name="Textbody"/>
      <text:h text:style-name="P2" text:outline-level="2">Ingredients:</text:h>
      <text:list text:style-name="LFO1" text:continue-numbering="true">
        <text:list-item>
          <text:p text:style-name="P3">1/2 cup confectioners' sugar</text:p>
        </text:list-item>
        <text:list-item>
          <text:p text:style-name="P4">1 2/3 cups all-purpose flour</text:p>
        </text:list-item>
        <text:list-item>
          <text:p text:style-name="P5">1/2 cup unsweetened cocoa powder</text:p>
        </text:list-item>
        <text:list-item>
          <text:p text:style-name="P6">1 1/2 teaspoons baking powder</text:p>
        </text:list-item>
        <text:list-item>
          <text:p text:style-name="P7">1/4 teaspoon salt</text:p>
        </text:list-item>
        <text:list-item>
          <text:p text:style-name="P8">8<text:s/>tablespoons (1 stick) unsalted butter, at room<text:line-break/>  temperature</text:p>
        </text:list-item>
        <text:list-item>
          <text:p text:style-name="P9">1 1/4 cups sugar</text:p>
        </text:list-item>
        <text:list-item>
          <text:p text:style-name="P10">2 eggs</text:p>
        </text:list-item>
        <text:list-item>
          <text:p text:style-name="P11">1/2 teaspoon vanilla extract</text:p>
        </text:list-item>
      </text:list>
      <text:p text:style-name="P12"/>
      <text:h text:style-name="P13" text:outline-level="2">Directions:</text:h>
      <text:p text:style-name="P14"><text:span text:style-name="T15">Before you start</text:span><text:span text:style-name="T16"><text:line-break/></text:span><text:span text:style-name="T17"><text:line-break/></text:span><text:span text:style-name="T18">Preheat an oven to 350°F. Grease 2 baking sheets with butter. </text:span><text:span text:style-name="T19"><text:line-break/></text:span><text:span text:style-name="T20"><text:line-break/></text:span><text:span text:style-name="T21">Put the confectioners' sugar into a bowl and se</text:span><text:span text:style-name="T22">t aside.</text:span><text:span text:style-name="T23"><text:line-break/></text:span><text:span text:style-name="T24"><text:line-break/></text:span><text:span text:style-name="T25">Mix the ingredients</text:span><text:span text:style-name="T26"><text:line-break/></text:span><text:span text:style-name="T27">In another bowl, using a wooden spoon, stir together the flour, cocoa, baking powder and salt. Set aside.</text:span><text:span text:style-name="T28"><text:line-break/></text:span><text:span text:style-name="T29"><text:line-break/></text:span><text:span text:style-name="T30">In a large bowl, using an electric mixer, beat the butter and sugar on medium speed until creamy, about 3 minutes. Turn</text:span><text:span text:style-name="T31"><text:s/>off the mixer and scrape down the bowl with a rubber spatula. Add 1 egg and beat on medium speed until blended. Add the other egg and vanilla and beat until blended.</text:span><text:span text:style-name="T32"><text:line-break/></text:span><text:span text:style-name="T33"><text:line-break/></text:span><text:span text:style-name="T34">Turn off the mixer and add the flour mixture. Beat on low speed just until blended.</text:span><text:span text:style-name="T35"><text:line-break/></text:span><text:span text:style-name="T36"><text:line-break/></text:span><text:span text:style-name="T37">For</text:span><text:span text:style-name="T38">m the cookies </text:span><text:span text:style-name="T39"><text:line-break/></text:span><text:span text:style-name="T40">Using a tablespoon, scoop up a rounded spoonful of dough. Scrape the dough off the spoon into the palm of your other hand. Roll the dough into a ball. Roll the ball in the confectioners' sugar until covered. Place the balls on a prepared bak</text:span><text:span text:style-name="T41">ing sheet. Repeat, spacing the balls about 2 inches apart.</text:span><text:span text:style-name="T42"><text:line-break/></text:span><text:span text:style-name="T43"><text:line-break/></text:span><text:span text:style-name="T44">Bake the cookies</text:span><text:span text:style-name="T45"><text:line-break/></text:span><text:span text:style-name="T46">When 1 baking sheet is full, put it in the oven and bake the cookies until they are crackled and puffed, 10 to 12 minutes. Using oven mitts, remove the baking sheet from the oven<text:s/></text:span><text:span text:style-name="T47">and set it on a wire rack for 15 minutes. </text:span><text:span text:style-name="T48"><text:line-break/></text:span><text:span text:style-name="T49"><text:line-break/></text:span><text:span text:style-name="T50">Using a metal spatula, move the cookies onto the rack and let cool completely. Repeat with the rest of the cookies. Makes about 24 cookies.</text:span></text:p>
      <text:p text:style-name="P5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Flama, Helvetica, Arial, sans-s" svg:font-family="Flama, Helvetica, Arial, sans-s" style:font-family-generic="system"/>
    <style:font-face style:name="inherit" svg:font-family="inherit" style:font-family-generic="system"/>
    <style:font-face style:name="Flama-4n, Flama, Helvetica, Ari" svg:font-family="Flama-4n, Flama, Helvetica, Ar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elley Mendenhall</meta:initial-creator>
    <dc:creator>Shelley Mendenhall</dc:creator>
    <meta:creation-date>2016-02-25T20:42:00Z</meta:creation-date>
    <dc:date>2016-02-25T20:42:00Z</dc:date>
    <meta:print-date>2015-10-30T16:05:00Z</meta:print-date>
    <meta:template xlink:href="Normal" xlink:type="simple"/>
    <meta:editing-cycles>2</meta:editing-cycles>
    <meta:editing-duration>PT0S</meta:editing-duration>
    <meta:document-statistic meta:page-count="1" meta:paragraph-count="3" meta:word-count="245" meta:character-count="1644" meta:row-count="11" meta:non-whitespace-character-count="1402"/>
  </office:meta>
</office:document-meta>
</file>