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ef Training Assignment </text:p>
      <text:p text:style-name="Standard"/>
      <text:p text:style-name="Standard">Watch the following 5 video clips and write me a 3 page paper (½ page for each video) that includes what you learned from each video. <text:s/>Explain the correct way of doing each item, why and how these items are used in the restaurant industry. <text:s/></text:p>
      <text:p text:style-name="Standard"/>
      <text:p text:style-name="Standard">Watch the last video on food safety and sanitation and write all the things the cook did wrong and what she should have done to follow proper safety &amp; sanitation techniques.</text:p>
      <text:p text:style-name="P2"/>
      <text:p text:style-name="P2">Fabricating Chicken </text:p>
      <text:p text:style-name="P2"/>
      <text:p text:style-name="Standard"><text:a xlink:type="simple" xlink:href="https://www.youtube.com/watch?v=RfrAwqCw2Oo">https://www.youtube.com/watch?v=RfrAwqCw2Oo</text:a></text:p>
      <text:p text:style-name="Standard"/>
      <text:p text:style-name="Standard"/>
      <text:p text:style-name="P2"/>
      <text:p text:style-name="P2">Caramel</text:p>
      <text:p text:style-name="Standard"><text:a xlink:type="simple" xlink:href="https://www.youtube.com/watch?v=u4P8xwS3IAg">https://www.youtube.com/watch?v=u4P8xwS3IAg</text:a></text:p>
      <text:p text:style-name="Standard"/>
      <text:p text:style-name="Standard"/>
      <text:p text:style-name="Standard"/>
      <text:p text:style-name="P3">Tempering Chocolate</text:p>
      <text:p text:style-name="Standard"><text:a xlink:type="simple" xlink:href="http://www.marthastewart.com/912006/how-temper-">http://www.marthastewart.com/912006/how-temper-</text:a></text:p>
      <text:p text:style-name="Standard"><text:a xlink:type="simple" xlink:href="http://www.marthastewart.com/912006/how-temper-chocolate"/></text:p>
      <text:p text:style-name="Standard"><text:a xlink:type="simple" xlink:href="http://www.marthastewart.com/912006/how-temper-chocolate"><text:span text:style-name="T1"/></text:a></text:p>
      <text:p text:style-name="P2"/>
      <text:p text:style-name="P2">Melting Chocolate</text:p>
      <text:p text:style-name="Standard"><text:a xlink:type="simple" xlink:href="http://www.marthastewart.com/912006/how-temper-chocolate">chocolate</text:a>http://www.marthastewart.com/1084332/what-do-if-your-chocolate-seizes</text:p>
      <text:p text:style-name="Standard"/>
      <text:p text:style-name="Standard"/>
      <text:p text:style-name="P2">Knife Cuts</text:p>
      <text:p text:style-name="Standard"><text:a xlink:type="simple" xlink:href="https://www.youtube.com/watch?v=BFUwa0PV8cs">https://www.youtube.com/watch?v=BFUwa0PV8cs</text:a></text:p>
      <text:p text:style-name="Standard"/>
      <text:p text:style-name="Standard"><text:a xlink:type="simple" xlink:href="https://www.youtube.com/watch?v=F1fKNkqF64s">https://www.youtube.com/watch?v=F1fKNkqF64s</text:a></text:p>
      <text:p text:style-name="Standard"/>
      <text:p text:style-name="P2"/>
      <text:p text:style-name="P2">Food Safety and Sanitation </text:p>
      <text:p text:style-name="Standard"/>
      <text:p text:style-name="Standard">Watch and write all the things that the cook did wrong when it comes to food safety &amp; sanitation. <text:s/>Write what she should have done. <text:s/></text:p>
      <text:p text:style-name="Standard"><text:a xlink:type="simple" xlink:href="https://www.youtube.com/watch?v=IA8IW5abQTg">https://www.youtube.com/watch?v=IA8IW5abQTg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elley Mendenhall</meta:initial-creator>
    <meta:creation-date>2015-11-25T12:52:18.09</meta:creation-date>
    <dc:date>2015-11-25T17:31:53</dc:date>
    <dc:creator>Shelley Mendenhall</dc:creator>
    <meta:editing-duration>PT3H54M1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17" meta:word-count="125" meta:character-count="1013"/>
  </office:meta>
</office:document-meta>
</file>